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091689 - Fazantlaan 6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sloop hoekwoning tbv bouw van 3 appartementen inclusief realiseren van 3 extra parkeerplaatsen</text:p>
            <text:p text:style-name="common-al">Locatie : Fazantlaan 62 te Beuningen Gld</text:p>
            <text:p text:style-name="common-al">Datum besluit : 16 augustus 2022</text:p>
            <text:p text:style-name="common-al">Zaaknummer ODRN: W.Z22.10529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592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2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2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091689 - Fazantlaan 62 te Beuningen Gld</meta:user-defined>
    <meta:user-defined meta:name="DCTERMS.W3CDTF/DCTERMS.available">2022-08-18</meta:user-defined>
    <meta:user-defined meta:name="DCTERMS.W3CDTF/OVERHEIDop.jaargang">2022</meta:user-defined>
    <meta:user-defined meta:name="OVERHEIDop.publicationIssue">375927</meta:user-defined>
    <meta:user-defined meta:name="OVERHEIDop.GmbID/DC.identifier">gmb-2022-375927</meta:user-defined>
    <meta:user-defined meta:name="OVERHEIDop.versieInformatie"/>
  </office:meta>
</office:document-meta>
</file>