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Oude Doesburgseweg 24  te Zevenaar het schenken van zwak-alcoholische dranken tijdens het organiseren van een groot terras met live muziek of DJ tijdens de Zevenaarse Kermis op 30 juni tot en met 4 juli 2023, 28 juni tot en met 2 juli 2024 en 4 tot en met 8 juli 2025 van 13.00 tot 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genomen op de aanvraag ontheffing Alcoholwet met zaaknummer HZ_ONTHAW-2022-1567 voor een op locatie Oude Doesburgseweg 2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592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Oude Doesburgseweg 24  te Zevenaar het schenken van zwak-alcoholische dranken tijdens het organiseren van een groot terras met live muziek of DJ tijdens de Zevenaarse Kermis op 30 juni tot en met 4 juli 2023, 28 juni tot en met 2 juli 2024 en 4 tot en met 8 juli 2025 van 13.00 tot 00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6</meta:user-defined>
    <meta:user-defined meta:name="OVERHEIDop.GmbID/DC.identifier">gmb-2022-375926</meta:user-defined>
    <meta:user-defined meta:name="OVERHEIDop.versieInformatie"/>
  </office:meta>
</office:document-meta>
</file>