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1521, Kerkstraat 29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2 heeft de gemeente een aanvraag ontvangen voor een omgevingsvergunning voor het plaatsen van zonnepanelen op locatie Kerkstraat 29 in Schoonhoven. De aanvraag is geregistreerd onder zaaknummer SXO-20221521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75924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92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92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mijnverlenging SXO-20221521, Kerkstraat 29 in Schoonhov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5924</meta:user-defined>
    <meta:user-defined meta:name="OVERHEIDop.GmbID/DC.identifier">gmb-2022-375924</meta:user-defined>
    <meta:user-defined meta:name="OVERHEIDop.versieInformatie"/>
  </office:meta>
</office:document-meta>
</file>