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eind - Geluid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en afdeling 3.4 van de Algemene wet bestuursrecht, het ontwerpbestemmingsplan Hoogeind - Geluidzone met ingang van 19 augustus 2022 gedurende zes weken door een ieder kan worden ingezien.</text:p>
            <text:p text:style-name="common-al">Het plan betreft de geluidzone die gelegen is op het gezoneerde industrieterrein Hoogeind. De geluidzone die is vastgelegd in de huidige bestemmingsplannen komt niet overeen met de werkelijke geluidzone. In dit parapluplan wordt deze zone correct juridisch vastgelegd.</text:p>
            <text:p text:style-name="common-al">
            <text:span text:style-name="nadrukvet">Inzage </text:span>
          </text:p>
            <text:p text:style-name="common-al">U kunt het plan bekijken op <text:a xlink:href="http://www.ruimtelijkeplannen.nl" xlink:type="simple"><text:span text:style-name="nadrukondlijn">www.ruimtelijkeplannen.nl</text:span></text:a> e<text:span text:style-name="nadrukcur">n </text:span><text:a xlink:href="http://www.helmond.nl/bestemmingsplannen" xlink:type="simple"><text:span text:style-name="nadrukondlijn">www.helmond.nl/bestemmingsplannen</text:span></text:a><text:span text:style-name="nadrukcur">. De id</text:span>entificatiecode is NL.IMRO.0794.2900BP210123 -1000. <text:span text:style-name="nadrukcur">Er ligt ook een papieren exemplaar ter inzage in de Stadswinkel, Frans Joseph van Thielpark 1. </text:span>Het bekijken van dit exemplaar kan tijdens de openingstijden van de Stadswinkel. De digitale versie van <text:span text:style-name="nadrukondlijn">www.ruimtelijkeplannen.nl</text:span> is juridisch bindend.</text:p>
            <text:p text:style-name="common-al">
            <text:span text:style-name="nadrukvet">Zienswijzen indienen</text:span>
          </text:p>
            <text:p text:style-name="common-al">Binnen genoemde termijn van zes weken kan een ieder schriftelijk of mondeling zijn zienswijze naar voren brengen bij de gemeenteraad. Schriftelijke zienswijzen kunt u sturen naar de gemeenteraad, afdeling Ondernemen en Ontwikkelen, Post­bus 950, 5700 AZ Helmond, onder vermelding van: zienswijze bestemmingsplan Hoogeind - Geluidzone. Voor een mondelinge zienswijze kunt u een afspraak maken. U kunt hiervoor bellen naar 14-04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592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2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2900BP210123-1000</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Hoogeind - Geluidzone</meta:user-defined>
    <meta:user-defined meta:name="DCTERMS.W3CDTF/DCTERMS.available">2022-08-18</meta:user-defined>
    <meta:user-defined meta:name="DCTERMS.W3CDTF/OVERHEIDop.jaargang">2022</meta:user-defined>
    <meta:user-defined meta:name="OVERHEIDop.publicationIssue">375922</meta:user-defined>
    <meta:user-defined meta:name="OVERHEIDop.GmbID/DC.identifier">gmb-2022-375922</meta:user-defined>
    <meta:user-defined meta:name="OVERHEIDop.versieInformatie"/>
  </office:meta>
</office:document-meta>
</file>