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Luxemburglaan 87 5625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93</text:p>
            <text:p text:style-name="common-al">Omschrijving: aanleggen van een uitrit</text:p>
            <text:p text:style-name="common-al">Adres: Luxemburglaan 87 5625NC Eindhoven</text:p>
            <text:p text:style-name="common-al">Datum ontvangst: 1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9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09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Luxemburglaan 87 5625NC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21</meta:user-defined>
    <meta:user-defined meta:name="OVERHEIDop.GmbID/DC.identifier">gmb-2022-375921</meta:user-defined>
    <meta:user-defined meta:name="OVERHEIDop.versieInformatie"/>
  </office:meta>
</office:document-meta>
</file>