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Trambaan 5a, (Sectie K, nummer 5684) te Nieuweroord: bouwen van een vrijstaande woning met schuur, aanleggen van een uitrit en plaatsen van 30 zonnepanelen op het terrein (1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9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Niet in behandeling genomen aanvraag omgevingsvergunning: Trambaan 5a, (Sectie K, nummer 5684) te Nieuweroord: bouwen van een vrijstaande woning met schuur, aanleggen van een uitrit en plaatsen van 30 zonnepanelen op het terrein (15-08-2022)</meta:user-defined>
    <meta:user-defined meta:name="DCTERMS.W3CDTF/DCTERMS.available">2022-08-24</meta:user-defined>
    <meta:user-defined meta:name="DCTERMS.W3CDTF/OVERHEIDop.jaargang">2022</meta:user-defined>
    <meta:user-defined meta:name="OVERHEIDop.publicationIssue">375920</meta:user-defined>
    <meta:user-defined meta:name="OVERHEIDop.GmbID/DC.identifier">gmb-2022-375920</meta:user-defined>
    <meta:user-defined meta:name="OVERHEIDop.versieInformatie"/>
  </office:meta>
</office:document-meta>
</file>