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48461 - Stekkenberg 7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en uitbreiden van een woning en bouwen van een bijgebouw</text:p>
            <text:p text:style-name="common-al">Locatie : Stekkenberg 77 te Groesbeek</text:p>
            <text:p text:style-name="common-al">Datum besluit : 16 augustus 2022</text:p>
            <text:p text:style-name="common-al">Datum verzending : 16 augustus 2022</text:p>
            <text:p text:style-name="common-al">Zaaknummer ODRN: W.Z22.1036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9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948461 - Stekkenberg 77 te Groesbeek.</meta:user-defined>
    <meta:user-defined meta:name="DCTERMS.W3CDTF/DCTERMS.available">2022-08-18</meta:user-defined>
    <meta:user-defined meta:name="DCTERMS.W3CDTF/OVERHEIDop.jaargang">2022</meta:user-defined>
    <meta:user-defined meta:name="OVERHEIDop.publicationIssue">375918</meta:user-defined>
    <meta:user-defined meta:name="OVERHEIDop.GmbID/DC.identifier">gmb-2022-375918</meta:user-defined>
    <meta:user-defined meta:name="OVERHEIDop.versieInformatie"/>
  </office:meta>
</office:document-meta>
</file>