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int Nicolaasga – Eysinga State partiële herziening</text:p>
      <text:section text:name="zakelijke-mededeling_id1-3-2" text:style-name="zakelijke-mededeling">
        <text:section text:name="zakelijke-mededeling-tekst_id1-3-2-1" text:style-name="zakelijke-mededeling-tekst">
          <text:section text:name="tekst_id1-3-2-1-1" text:style-name="tekst">
            <text:p text:style-name="common-al">Met ingang van 22 augustus 2022  ligt gedurende zes weken het ontwerpbestemmingsplan ‘ Sint Nicolaasga – Eysinga State partiële herziening’ voor iedereen  ter inzage in het kader van de vaststellingsprocedure als bedoeld in artikel 3.8 van de Wet ruimtelijke ordening.</text:p>
            <text:p text:style-name="common-al"/>
            <text:p text:style-name="common-al">
            <text:span text:style-name="nadrukvet">Plangebied </text:span>
          </text:p>
            <text:p text:style-name="common-al">Op 15 december 2015 heeft de raad van de gemeente De Fryske Marren het bestemmingsplan ‘Sint Nicolaasga -Recreatieterreinen Eysinga  State’ vastgesteld. Deze partiële herziening repareert enkele geconstateerde afwijkingen met het geldende bestemmingsplan voor het terrein aan de noordzijde van het plangebied ten behoeve van de 30 gebouwde recreatiewoningen en de gewijzigde opzet van de inrichting van het recreatieterrein ‘Meer van Eysinga’. </text:p>
            <text:p text:style-name="common-al"/>
            <text:p text:style-name="common-al">
            <text:span text:style-name="nadrukvet">Doel </text:span>
          </text:p>
            <text:p text:style-name="common-al">Deze partiële herziening repareert enkele geconstateerde afwijkingen met het geldende bestemmingsplan.</text:p>
            <text:p text:style-name="common-al">Het aantal recreatiewoningen is teruggebracht van 50 naar 30 stuks. De ontwikkelingen in het gebied zijn niet volgens het bestemmingsplan uitgevoerd. We noemen dat enkele recreatiewoningen deels buiten de bouwvlakken zijn vergund waarbij een recreatiewoning deels in de bestemming ‘Water’ is vergund; enkele woningen zijn deels gebouwd in het gebied waarvoor de aanduiding van toepassing is dat bijgebouwen zijn uitgesloten; de centrale watergang is groter geworden; de ontsluitingsweg aan de zuidwestzijde van de nieuwe recreatiewoningen ligt grotendeels in de bestemming ‘Water’ en voor een klein deel in de bestemming ‘Groen’; parkeerplaatsen bij de recreatiewoningen 1 t/m 13 zijn aangelegd op gronden met de bestemming ‘Water’ en dat de opzet van het landschappelijke inpassingsplan gedeeltelijk is losgelaten.</text:p>
            <text:p text:style-name="common-al">De partiële herziening van het bestemmingsplan heeft tot doel om de geconstateerde afwijkingen planologisch-juridisch te herstellen. </text:p>
            <text:p text:style-name="common-al"/>
            <text:p text:style-name="common-al">
            <text:span text:style-name="nadrukvet">Ter inzage </text:span>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ontwerpbestemmingsplan te raadplegen via de gemeentelijke website <text:a xlink:href="http://www.defryskemarren.nl" xlink:type="simple">www.defryskemarren.nl</text:a> . Het ontwerpbestemmingsplan is digitaal te raadplegen op <text:a xlink:href="http://www.ruimtelijkeplannen.nl" xlink:type="simple">www.ruimtelijkeplannen.nl</text:a> , het planidentificatienummer is NL.IMRO.1940.BPSNC22PHEYSINGAST-ON01 </text:p>
            <text:p text:style-name="common-al"/>
            <text:p text:style-name="common-al">
            <text:span text:style-name="nadrukvet">Reageren </text:span>
          </text:p>
            <text:p text:style-name="common-al">In de periode waarin het ontwerpbestemmingsplan ter inzage ligt, kunt u een zienswijze over het ontwerpbestemmingsplan indienen bij de gemeenteraad van De Fryske Marren. Dat kan schriftelijk of mondeling. <text:span text:style-name="nadrukvet">Het is niet mogelijk een zienswijze per e-mail in te dienen.</text:span></text:p>
            <text:p text:style-name="common-al">• Schriftelijk. Schrijf een brief aan de gemeenteraad van De Fryske Marren, postbus 101, 8500 AC Joure. Vermeld in uw brief:</text:p>
            <text:p text:style-name="common-al">– ontwerpbestemmingsplan Sint Nicolaasga - Eysinga State partiële herziening</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het team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common-al"/>
            <text:p text:style-name="common-al">De gemeenteraad neemt een besluit omtrent de vaststelling van het bestemmingsplan en over het al dan niet overnemen van de eventuele zienswijzen.</text:p>
            <text:p text:style-name="common-al"/>
            <text:p text:style-name="common-al">Joure, 18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91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PSNC22PHEYSINGAST-ON01</meta:user-defined>
    <dc:language>nl</dc:language>
    <meta:user-defined meta:name="OVERHEIDop.locatietype/OVERHEIDop.gebiedsmarkering">Vlak</meta:user-defined>
    <meta:user-defined meta:name="DC.title">Ontwerpbestemmingsplan Sint Nicolaasga – Eysinga State partiële herziening</meta:user-defined>
    <meta:user-defined meta:name="DCTERMS.W3CDTF/DCTERMS.available">2022-08-18</meta:user-defined>
    <meta:user-defined meta:name="DCTERMS.W3CDTF/OVERHEIDop.jaargang">2022</meta:user-defined>
    <meta:user-defined meta:name="OVERHEIDop.publicationIssue">375916</meta:user-defined>
    <meta:user-defined meta:name="OVERHEIDop.GmbID/DC.identifier">gmb-2022-375916</meta:user-defined>
    <meta:user-defined meta:name="OVERHEIDop.versieInformatie"/>
  </office:meta>
</office:document-meta>
</file>