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llaan 3 5552B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2 een aanvraag omgevingsvergunning ontvangen.</text:p>
            <text:p text:style-name="common-al">Het betreft een aanvraag op locatie Merellaan 3 5552BZ Valkenswaard met omschrijving kappen 1 eik  en zaaknummer 2022-277062.</text:p>
            <text:p text:style-name="common-al">De zaak is geregistreerd onder nummer 2022-27706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59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77062</meta:user-defined>
    <meta:user-defined meta:name="DCTERMS.abstract">kappen 1 eik  Merellaan 3</meta:user-defined>
    <dc:language>nl</dc:language>
    <meta:user-defined meta:name="OVERHEIDop.locatietype/OVERHEIDop.gebiedsmarkering">Punt</meta:user-defined>
    <meta:user-defined meta:name="DC.title">Ingediende aanvraag omgevingsvergunning Merellaan 3 5552BZ Valkenswaa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14</meta:user-defined>
    <meta:user-defined meta:name="OVERHEIDop.GmbID/DC.identifier">gmb-2022-375914</meta:user-defined>
    <meta:user-defined meta:name="OVERHEIDop.versieInformatie"/>
  </office:meta>
</office:document-meta>
</file>