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NCV Intro - Studenten introductie tijd  21-08-2022, Straatweg 2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22</text:p>
            <text:p text:style-name="common-al">Dossiernummer: 2022-0017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59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- Evenementenvergunning -NCV Intro - Studenten introductie tijd  21-08-2022, Straatweg 25 Breukel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07</meta:user-defined>
    <meta:user-defined meta:name="OVERHEIDop.GmbID/DC.identifier">gmb-2022-375907</meta:user-defined>
    <meta:user-defined meta:name="OVERHEIDop.versieInformatie"/>
  </office:meta>
</office:document-meta>
</file>