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Pier Panderstraat 60, 9203S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ier Panderstraat 60, 9203SH Drachten, de kap van 4 bomen, ontvangen: 15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590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ier Panderstraat 60, 9203SH Drachten, de kap van 4 bomen, ontvangen: 15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4 bomen - Pier Panderstraat 60, 9203SH Drach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06</meta:user-defined>
    <meta:user-defined meta:name="OVERHEIDop.GmbID/DC.identifier">gmb-2022-375906</meta:user-defined>
    <meta:user-defined meta:name="OVERHEIDop.versieInformatie"/>
  </office:meta>
</office:document-meta>
</file>