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ldje aan de Hoedemakers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je aan de Hoedemakersweg te Dokkum, feestelijke afsluiting wijkvernieuwing Hoedemakerspolder op 16 september 2022 (besluit is verzonden op 16 augustus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59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34</meta:user-defined>
    <dc:language>nl</dc:language>
    <meta:user-defined meta:name="OVERHEIDop.locatietype/OVERHEIDop.gebiedsmarkering">Vlak</meta:user-defined>
    <meta:user-defined meta:name="DC.title">Evenementenvergunning veldje aan de Hoedemakersweg te Dokk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901</meta:user-defined>
    <meta:user-defined meta:name="OVERHEIDop.GmbID/DC.identifier">gmb-2022-375901</meta:user-defined>
    <meta:user-defined meta:name="OVERHEIDop.versieInformatie"/>
  </office:meta>
</office:document-meta>
</file>