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ouw kapschuur, plaatsen van 2 dakramen en het aanpassen van de gevels - Krúswei 4, 9215MA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úswei 4, 9215MA De Veenhoop,bouw kapschuur, plaatsen van 2 dakramen en het aanpassen van de gevels, ontvangen: 15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589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9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rúswei 4, 9215MA De Veenhoop, bouw kapschuur, plaatsen van 2 dakramen en het aanpassen van de gevels, ontvangen: 15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bouw kapschuur, plaatsen van 2 dakramen en het aanpassen van de gevels - Krúswei 4, 9215MA De Veenhoop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98</meta:user-defined>
    <meta:user-defined meta:name="OVERHEIDop.GmbID/DC.identifier">gmb-2022-375898</meta:user-defined>
    <meta:user-defined meta:name="OVERHEIDop.versieInformatie"/>
  </office:meta>
</office:document-meta>
</file>