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24, 7325 XX Apeldoorn, het vervangen van ramen en dubbele deuren (isol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2 </text:p>
            <text:p text:style-name="common-al">Wabonummer: D22/030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89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36</meta:user-defined>
    <dc:language>nl</dc:language>
    <meta:user-defined meta:name="OVERHEIDop.locatietype/OVERHEIDop.gebiedsmarkering">Adres</meta:user-defined>
    <meta:user-defined meta:name="DC.title">Aanvraag omgevingsvergunning Deventerstraat 524, 7325 XX Apeldoorn, het vervangen van ramen en dubbele deuren (isoler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94</meta:user-defined>
    <meta:user-defined meta:name="OVERHEIDop.GmbID/DC.identifier">gmb-2022-375894</meta:user-defined>
    <meta:user-defined meta:name="OVERHEIDop.versieInformatie"/>
  </office:meta>
</office:document-meta>
</file>