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ragonder 29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op 22-06-2022 een melding op basis van het Activiteitenbesluit milieubeheer ingediend.</text:p>
            <text:p text:style-name="common-al">De melding betreft locatie Dragonder 29 5554GM Valkenswaard, en is geregistreerd onder zaaknummer 2022-260247 met omschrijving "Veranderen activiteiten 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589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9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9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60247</meta:user-defined>
    <meta:user-defined meta:name="DCTERMS.abstract">Veranderen activiteiten Dragonder 29</meta:user-defined>
    <dc:language>nl</dc:language>
    <meta:user-defined meta:name="OVERHEIDop.locatietype/OVERHEIDop.gebiedsmarkering">Punt</meta:user-defined>
    <meta:user-defined meta:name="DC.title">Melding Activiteitenbesluit milieubeheer, Dragonder 29 5554GM Valkenswaar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92</meta:user-defined>
    <meta:user-defined meta:name="OVERHEIDop.GmbID/DC.identifier">gmb-2022-375892</meta:user-defined>
    <meta:user-defined meta:name="OVERHEIDop.versieInformatie"/>
  </office:meta>
</office:document-meta>
</file>