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bouw aan de voorzijde van de woning, Noord IJsseldijk 26 a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heeft de gemeente een aanvraag ontvangen voor een omgevingsvergunning op het adres Noord IJsseldijk 26 a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aanbouw aan de voorzijde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588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8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8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een aanbouw aan de voorzijde van de woning, Noord IJsseldijk 26 a in IJsselstei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889</meta:user-defined>
    <meta:user-defined meta:name="OVERHEIDop.GmbID/DC.identifier">gmb-2022-375889</meta:user-defined>
    <meta:user-defined meta:name="OVERHEIDop.versieInformatie"/>
  </office:meta>
</office:document-meta>
</file>