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nsbergenstraat 54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8-2022 heeft de gemeente bovenstaande sloopmelding ontvangen.</text:p>
            <text:p text:style-name="common-al">De melding betreft locatie Heinsbergenstraat 54, 5402 EG Uden, en is geregistreerd onder zaaknummer Z2022-003624 en betreft het "verwijderen van asbesthoudende vlakke platen van het dak van een woning".</text:p>
            <text:p text:style-name="common-al">De melding is geaccepteerd op 16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588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88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624</meta:user-defined>
    <meta:user-defined meta:name="DCTERMS.abstract">verwijderen van asbesthoudende vlakke platen van het dak van een woning</meta:user-defined>
    <dc:language>nl</dc:language>
    <meta:user-defined meta:name="OVERHEIDop.locatietype/OVERHEIDop.gebiedsmarkering">Punt</meta:user-defined>
    <meta:user-defined meta:name="DC.title">Acceptatie sloopmelding, Heinsbergenstraat 54, 5402 EG Ud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888</meta:user-defined>
    <meta:user-defined meta:name="OVERHEIDop.GmbID/DC.identifier">gmb-2022-375888</meta:user-defined>
    <meta:user-defined meta:name="OVERHEIDop.versieInformatie"/>
  </office:meta>
</office:document-meta>
</file>