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De Graeffweg 80-11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melding klein evenement (opleverfeest) ontvangen van Intermaris op 13 september 2022 voor de locatie De Graeffweg 80-116 te Purmerend. De melding is geregistreerd onder zaaknummer A2022-0705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88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lein evenement De Graeffweg 80-116 te Purmere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83</meta:user-defined>
    <meta:user-defined meta:name="OVERHEIDop.GmbID/DC.identifier">gmb-2022-375883</meta:user-defined>
    <meta:user-defined meta:name="OVERHEIDop.versieInformatie"/>
  </office:meta>
</office:document-meta>
</file>