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ichtzetten van het dakterras en realiseren van een dakkapel aan de achterzijde van de woning, Ereprijskamp 28 2353HZ Leiderdorp, LDPZ2022-000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Ereprijskamp 28 2353HZ Leiderdorp</text:p>
            <text:p text:style-name="common-al">Zaaknummer: LDPZ2022-000228</text:p>
            <text:p text:style-name="common-al">Datum ontvangst aanvraag: 14-08-2022 00:00</text:p>
            <text:p text:style-name="common-al">Omschrijving: dichtzetten dakterras en realiseren van een dakkapel op de achterzijde van de won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588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8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8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28</meta:user-defined>
    <meta:user-defined meta:name="DCTERMS.abstract">dichtzetten dakterras en realiseren van een dakkapel op de achterzijde van de woning</meta:user-defined>
    <dc:language>nl</dc:language>
    <meta:user-defined meta:name="OVERHEIDop.locatietype/OVERHEIDop.gebiedsmarkering">Punt</meta:user-defined>
    <meta:user-defined meta:name="DC.title">Aangevraagde omgevingsvergunning voor het dichtzetten van het dakterras en realiseren van een dakkapel aan de achterzijde van de woning, Ereprijskamp 28 2353HZ Leiderdorp, LDPZ2022-000228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881</meta:user-defined>
    <meta:user-defined meta:name="OVERHEIDop.GmbID/DC.identifier">gmb-2022-375881</meta:user-defined>
    <meta:user-defined meta:name="OVERHEIDop.versieInformatie"/>
  </office:meta>
</office:document-meta>
</file>