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57 te Noordwolde</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de locatie Zuiderweg 57 te Noordwolde. De aanvraag is geregistreerd onder zaaknummer OV-2022-4292. De aanvraag betreft:</text:p>
            <text:p text:style-name="common-al">slopen van 3 bestaande bijgebouwen en bouw van 2 nieuwe bijgebouw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58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57 te Noordwolde</meta:user-defined>
    <meta:user-defined meta:name="DCTERMS.W3CDTF/DCTERMS.available">2022-08-18</meta:user-defined>
    <meta:user-defined meta:name="DCTERMS.W3CDTF/OVERHEIDop.jaargang">2022</meta:user-defined>
    <meta:user-defined meta:name="OVERHEIDop.publicationIssue">375880</meta:user-defined>
    <meta:user-defined meta:name="OVERHEIDop.GmbID/DC.identifier">gmb-2022-375880</meta:user-defined>
    <meta:user-defined meta:name="OVERHEIDop.versieInformatie"/>
  </office:meta>
</office:document-meta>
</file>