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Prinsweg 1 in Bergen (NH), het wijzigen van de constructie van de winkel, datum ontvangst 17 januari 2022  (Z22 0589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8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Oude Prinsweg 1 in Bergen (NH), het wijzigen van de constructie van de winkel, datum ontvangst 17 januari 2022  (Z22 058910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88</meta:user-defined>
    <meta:user-defined meta:name="OVERHEIDop.GmbID/DC.identifier">gmb-2022-37588</meta:user-defined>
    <meta:user-defined meta:name="OVERHEIDop.versieInformatie"/>
  </office:meta>
</office:document-meta>
</file>