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ijkstraat 29 5721AM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realiseren van een inrit, 15-08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587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7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7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71448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DC.title">Gemeente Asten - aanvraag omgevingsvergunning, Dijkstraat 29 5721AM Ast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873</meta:user-defined>
    <meta:user-defined meta:name="OVERHEIDop.GmbID/DC.identifier">gmb-2022-375873</meta:user-defined>
    <meta:user-defined meta:name="OVERHEIDop.versieInformatie"/>
  </office:meta>
</office:document-meta>
</file>