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een winkelpand - Handelsweg 6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augustus 2022 een besluit genomen op de aanvraag met zaaknummer Z202202040 voor het verbouwen van een winkelpand op locatie Handelsweg 6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587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7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7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ouwen van een winkelpand - Handelsweg 6 in Noordhor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871</meta:user-defined>
    <meta:user-defined meta:name="OVERHEIDop.GmbID/DC.identifier">gmb-2022-375871</meta:user-defined>
    <meta:user-defined meta:name="OVERHEIDop.versieInformatie"/>
  </office:meta>
</office:document-meta>
</file>