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Woustraat 22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an Woustraat 222-232, 23-8-2022 t/m 26-8-2022, Locatie: Van Woustraat 222-2</text:p>
            <text:p text:style-name="common-al">Looptijd :-- t/m 26-08-2022</text:p>
            <text:p text:style-name="common-al">Verzonden naar aanvrager op: 15-08-2022</text:p>
            <text:p text:style-name="common-al">Kenmerk gemeente: Z/22/2071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4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809</meta:user-defined>
    <meta:user-defined meta:name="DCTERMS.abstract">TVM Van Woustraat 222-232, 23-8-2022 t/m 26-8-2022, Van Woustraat 222-2</meta:user-defined>
    <dc:language>nl</dc:language>
    <meta:user-defined meta:name="OVERHEIDop.locatietype/OVERHEIDop.gebiedsmarkering">Punt</meta:user-defined>
    <meta:user-defined meta:name="DC.title">Besluit apv vergunning Verleend Van Woustraat 222-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43</meta:user-defined>
    <meta:user-defined meta:name="OVERHEIDop.GmbID/DC.identifier">gmb-2022-375843</meta:user-defined>
    <meta:user-defined meta:name="OVERHEIDop.versieInformatie"/>
  </office:meta>
</office:document-meta>
</file>