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27 in Bergen (NH), het bouwen van een woning, datum ontvangst 14 januari 2022  (Z22 0588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Eeuwigelaan 27 in Bergen (NH), het bouwen van een woning, datum ontvangst 14 januari 2022  (Z22 058833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84</meta:user-defined>
    <meta:user-defined meta:name="OVERHEIDop.GmbID/DC.identifier">gmb-2022-37584</meta:user-defined>
    <meta:user-defined meta:name="OVERHEIDop.versieInformatie"/>
  </office:meta>
</office:document-meta>
</file>