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s Iren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Prinses Irenestraat 51-53, 22-08-2022 t/m 01-10-2022, Locatie: Prinses Irenestraat 59</text:p>
            <text:p text:style-name="common-al">Looptijd :-- t/m 01-10-2022</text:p>
            <text:p text:style-name="common-al">Verzonden naar aanvrager op: 15-08-2022</text:p>
            <text:p text:style-name="common-al">Kenmerk gemeente: Z/22/2071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1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9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202</meta:user-defined>
    <meta:user-defined meta:name="DCTERMS.abstract">OBJ, Prinses Irenestraat 51-53, 22-08-2022 t/m 01-10-2022, Prinses Irenestraat 59</meta:user-defined>
    <dc:language>nl</dc:language>
    <meta:user-defined meta:name="OVERHEIDop.locatietype/OVERHEIDop.gebiedsmarkering">Punt</meta:user-defined>
    <meta:user-defined meta:name="DC.title">Besluit apv vergunning Verleend Prinses Irenestraat 59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791</meta:user-defined>
    <meta:user-defined meta:name="OVERHEIDop.GmbID/DC.identifier">gmb-2022-375791</meta:user-defined>
    <meta:user-defined meta:name="OVERHEIDop.versieInformatie"/>
  </office:meta>
</office:document-meta>
</file>