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emonystraat 49-1 en Hemonystraat 49-H en Hemonystraat 49-3 en Hemonystraat 4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emonystraat 49-1 in AMSTERDAM en Hemonystraat 49-H in AMSTERDAM en Hemonystraat 49-3 in AMSTERDAM en Hemonystraat 49-2 in AMSTERDAM</text:p>
            <text:p text:style-name="common-al">Ontvangen op: 14-08-2022</text:p>
            <text:p text:style-name="common-al">Kenmerk gemeente: Z/22/2071568</text:p>
            <text:p text:style-name="common-al">
            <text:span text:style-name="nadrukvet">Aanvraag vergunning voor het splitsen van een gebouw met woningen aan Hemonystraat 49-1 in AMSTERDAM en Hemonystraat 49-H in AMSTERDAM en Hemonystraat 49-3 in AMSTERDAM en Hemonystraat 49-2 in AMSTERDAM</text:span>
          </text:p>
            <text:p text:style-name="common-al">De gemeente Amsterdam ontving een aanvraag voor een splitsingsvergunning. De vergunning is aangevraagd voor het splitsen van een gebouw met woningen aan Hemonystraat 49-1 in AMSTERDAM en Hemonystraat 49-H in AMSTERDAM en Hemonystraat 49-3 in AMSTERDAM en Hemonystraat 49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8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568</meta:user-defined>
    <meta:user-defined meta:name="DCTERMS.abstract">Aanvraag voor het mogen splitsen van het gebouw in appartementsrechten op adres Hemonystraat 49-1 en Hemonystraat 49-H en Hemonystraat 49-3 en Hemonystraat 49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emonystraat 49-1 en Hemonystraat 49-H en Hemonystraat 49-3 en Hemonystraat 49-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786</meta:user-defined>
    <meta:user-defined meta:name="OVERHEIDop.GmbID/DC.identifier">gmb-2022-375786</meta:user-defined>
    <meta:user-defined meta:name="OVERHEIDop.versieInformatie"/>
  </office:meta>
</office:document-meta>
</file>