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irembelaan 13 in Bergen (NH), het kappen van twee eiken, een heester en een knotwilg, datum ontvangst 13 januari 2022  (Z22 05870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57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7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7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Mirembelaan 13 in Bergen (NH), het kappen van twee eiken, een heester en een knotwilg, datum ontvangst 13 januari 2022  (Z22 058705)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577</meta:user-defined>
    <meta:user-defined meta:name="OVERHEIDop.GmbID/DC.identifier">gmb-2022-37577</meta:user-defined>
    <meta:user-defined meta:name="OVERHEIDop.versieInformatie"/>
  </office:meta>
</office:document-meta>
</file>