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Engweg 19, 1251 LK, het vellen van 1 boom (geweiger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Engweg 19, 1251 LK, het vellen van 1 boom (geweigerd), verzonden 29 juli 2022.</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575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5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75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weigerde omgevingsvergunning Engweg 19, 1251 LK, het vellen van 1 boom (geweigerd)</meta:user-defined>
    <meta:user-defined meta:name="DCTERMS.W3CDTF/DCTERMS.available">2022-08-17</meta:user-defined>
    <meta:user-defined meta:name="DCTERMS.W3CDTF/OVERHEIDop.jaargang">2022</meta:user-defined>
    <meta:user-defined meta:name="OVERHEIDop.publicationIssue">375757</meta:user-defined>
    <meta:user-defined meta:name="OVERHEIDop.GmbID/DC.identifier">gmb-2022-375757</meta:user-defined>
    <meta:user-defined meta:name="OVERHEIDop.versieInformatie"/>
  </office:meta>
</office:document-meta>
</file>