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65 in Bergen (NH), het kappen van drie grove dennen, datum ontvangst 11 januari 2022  (Z22 0584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7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Dokter van Peltlaan 65 in Bergen (NH), het kappen van drie grove dennen, datum ontvangst 11 januari 2022  (Z22 058447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74</meta:user-defined>
    <meta:user-defined meta:name="OVERHEIDop.GmbID/DC.identifier">gmb-2022-37574</meta:user-defined>
    <meta:user-defined meta:name="OVERHEIDop.versieInformatie"/>
  </office:meta>
</office:document-meta>
</file>