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drie bomen, op de locatie Paltelaan (naast de Paulusschool)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5 augustus 2022 een besluit verzonden op de aanvraag met zaaknummer 2022-064123 voor het kappen van drie bomen op de locatie Paltelaan (naast de Paulusschool) te Zoetermeer. Het verwijderingsbelang voor de kap is: de herinrichting van de schoolpleinen van De Paulusschool en De Vijverburgh. Er wordt een herplantverplichting opgelegd van drie bomen binnen één jaar na het kappen van de bomen.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573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3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3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WD01 C 3426</meta:user-defined>
    <dc:language>nl</dc:language>
    <meta:user-defined meta:name="OVERHEIDop.locatietype/OVERHEIDop.gebiedsmarkering">Vlak</meta:user-defined>
    <meta:user-defined meta:name="DC.title">Kennisgeving besluit omgevingsvergunning voor het kappen van drie bomen, op de locatie Paltelaan (naast de Paulusschool) te Zoetermeer</meta:user-defined>
    <meta:user-defined meta:name="DCTERMS.W3CDTF/DCTERMS.available">2022-08-17</meta:user-defined>
    <meta:user-defined meta:name="DCTERMS.W3CDTF/OVERHEIDop.jaargang">2022</meta:user-defined>
    <meta:user-defined meta:name="OVERHEIDop.publicationIssue">375737</meta:user-defined>
    <meta:user-defined meta:name="OVERHEIDop.GmbID/DC.identifier">gmb-2022-375737</meta:user-defined>
    <meta:user-defined meta:name="OVERHEIDop.versieInformatie"/>
  </office:meta>
</office:document-meta>
</file>