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Alexanderpad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22 een aanvraag voor een omgevingsvergunning ontvangen. Dit betreft het realiseren van een uitbouw op het perceel gelegen aan de Prins Alexanderpad 1 in Nieuwerkerk aan den IJssel. De aanvraag is geregistreerd onder kenmerk 20222034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573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3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3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Alexanderpad 1 in Nieuwerkerk aan den IJssel</meta:user-defined>
    <meta:user-defined meta:name="DCTERMS.W3CDTF/DCTERMS.available">2022-08-17</meta:user-defined>
    <meta:user-defined meta:name="DCTERMS.W3CDTF/OVERHEIDop.jaargang">2022</meta:user-defined>
    <meta:user-defined meta:name="OVERHEIDop.publicationIssue">375734</meta:user-defined>
    <meta:user-defined meta:name="OVERHEIDop.GmbID/DC.identifier">gmb-2022-375734</meta:user-defined>
    <meta:user-defined meta:name="OVERHEIDop.versieInformatie"/>
  </office:meta>
</office:document-meta>
</file>