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door ziekte en onherstelbaar slechte conditie, tussen Van Aalstlaan 20 en 24 en op het grasveld voor 2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2 augustus 2022 een besluit verzonden op de aanvraag met zaaknummer 2022-072952 voor het kappen van twee bomen door ziekte en onherstelbaar slechte conditie op locatie tussen Van Aalstlaan 20 en 24 en op het grasveld voor 20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57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ussen Van Aalstlaan 20 en 24 en op het grasveld voor 20 te Zoetermeer</meta:user-defined>
    <dc:language>nl</dc:language>
    <meta:user-defined meta:name="OVERHEIDop.locatietype/OVERHEIDop.gebiedsmarkering">Lijn</meta:user-defined>
    <meta:user-defined meta:name="DC.title">Kennisgeving besluit omgevingsvergunning voor het kappen van twee bomen door ziekte en onherstelbaar slechte conditie, tussen Van Aalstlaan 20 en 24 en op het grasveld voor 20 te Zoetermeer</meta:user-defined>
    <meta:user-defined meta:name="DCTERMS.W3CDTF/DCTERMS.available">2022-08-17</meta:user-defined>
    <meta:user-defined meta:name="DCTERMS.W3CDTF/OVERHEIDop.jaargang">2022</meta:user-defined>
    <meta:user-defined meta:name="OVERHEIDop.publicationIssue">375732</meta:user-defined>
    <meta:user-defined meta:name="OVERHEIDop.GmbID/DC.identifier">gmb-2022-375732</meta:user-defined>
    <meta:user-defined meta:name="OVERHEIDop.versieInformatie"/>
  </office:meta>
</office:document-meta>
</file>