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7 te Nijmegen: slopen van twee p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slopen van twee panden (Coehoorn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0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024F64-802C-4DB8-9E40-33572458D22B" xlink:type="simple">http://www.nijmegen.nl/vergunningpagina/?guid=9F024F64-802C-4DB8-9E40-33572458D2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7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hoornstraat 7 te Nijmegen: slopen van twee panden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28</meta:user-defined>
    <meta:user-defined meta:name="OVERHEIDop.GmbID/DC.identifier">gmb-2022-375728</meta:user-defined>
    <meta:user-defined meta:name="OVERHEIDop.versieInformatie"/>
  </office:meta>
</office:document-meta>
</file>