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één boom door ziekte, bij de parkeerplaats van onder andere Dunantstraat 264 ter hoogte van 258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1 augustus 2022 een besluit verzonden op de aanvraag met zaaknummer 2022-072950 voor het kappen en herplanten van één boom door ziekte op locatie bij de parkeerplaats van onder andere Dunantstraat 264 ter hoogte van 258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7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ij de parkeerplaats van onder andere Dunantstraat 264 ter hoogte van 258 te Zoetermeer</meta:user-defined>
    <dc:language>nl</dc:language>
    <meta:user-defined meta:name="OVERHEIDop.locatietype/OVERHEIDop.gebiedsmarkering">Punt</meta:user-defined>
    <meta:user-defined meta:name="DC.title">Kennisgeving besluit omgevingsvergunning voor het kappen en herplanten van één boom door ziekte, bij de parkeerplaats van onder andere Dunantstraat 264 ter hoogte van 258 te Zoetermeer</meta:user-defined>
    <meta:user-defined meta:name="DCTERMS.W3CDTF/DCTERMS.available">2022-08-17</meta:user-defined>
    <meta:user-defined meta:name="DCTERMS.W3CDTF/OVERHEIDop.jaargang">2022</meta:user-defined>
    <meta:user-defined meta:name="OVERHEIDop.publicationIssue">375726</meta:user-defined>
    <meta:user-defined meta:name="OVERHEIDop.GmbID/DC.identifier">gmb-2022-375726</meta:user-defined>
    <meta:user-defined meta:name="OVERHEIDop.versieInformatie"/>
  </office:meta>
</office:document-meta>
</file>