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71 te Nijmegen: aanpassen brandscheidingen en het plaatsen van ussenwanden op de zolder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aanpassen brandscheidingen en het plaatsen van ussenwanden op de zolderverdieping (Kronenburgersingel 2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356.01</text:p>
            <text:p text:style-name="common-al">
            <text:span text:style-name="nadrukvet">Product: </text:span>omgevingsvergunning</text:p>
            <text:p text:style-name="common-al">
            <text:span text:style-name="nadrukvet">Ontvangst: </text:span>1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D63049-74B7-43E2-B84C-7FC45D4CCBC9" xlink:type="simple">http://www.nijmegen.nl/vergunningpagina/?guid=25D63049-74B7-43E2-B84C-7FC45D4CCB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7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271 te Nijmegen: aanpassen brandscheidingen en het plaatsen van ussenwanden op de zolderverdieping - omgevingsvergunning - Aanvraag ontvangen</meta:user-defined>
    <meta:user-defined meta:name="DCTERMS.W3CDTF/DCTERMS.available">2022-08-17</meta:user-defined>
    <meta:user-defined meta:name="DCTERMS.W3CDTF/OVERHEIDop.jaargang">2022</meta:user-defined>
    <meta:user-defined meta:name="OVERHEIDop.publicationIssue">375723</meta:user-defined>
    <meta:user-defined meta:name="OVERHEIDop.GmbID/DC.identifier">gmb-2022-375723</meta:user-defined>
    <meta:user-defined meta:name="OVERHEIDop.versieInformatie"/>
  </office:meta>
</office:document-meta>
</file>