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twee bomen door ziekte, aan het water tussen Lansinghageweg en Radonstraat 23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augustus 2022 een besluit verzonden op de aanvraag met zaaknummer 2022-072949 voor het kappen en herplanten van twee bomen door ziekte aan het water tussen Lansinghageweg en Radonstraat 231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571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aan het water tussen Lansinghageweg en Radonstraat 231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twee bomen door ziekte, aan het water tussen Lansinghageweg en Radonstraat 231 te Zoetermee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719</meta:user-defined>
    <meta:user-defined meta:name="OVERHEIDop.GmbID/DC.identifier">gmb-2022-375719</meta:user-defined>
    <meta:user-defined meta:name="OVERHEIDop.versieInformatie"/>
  </office:meta>
</office:document-meta>
</file>