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2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210 te Venlo</text:span>
            </text:span>
          </text:p>
            <text:p text:style-name="common-al">Voor nieuw en verbouw van het OK-complex en de afdeling MBV (fase 2)</text:p>
            <text:p text:style-name="common-al">Ontvangen op 12 augustus 2022</text:p>
            <text:p text:style-name="common-al">Kenmerk 2022-13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571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1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1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Tegelseweg 210 te Venlo</meta:user-defined>
    <meta:user-defined meta:name="DCTERMS.W3CDTF/DCTERMS.available">2022-08-17</meta:user-defined>
    <meta:user-defined meta:name="DCTERMS.W3CDTF/OVERHEIDop.jaargang">2022</meta:user-defined>
    <meta:user-defined meta:name="OVERHEIDop.publicationIssue">375717</meta:user-defined>
    <meta:user-defined meta:name="OVERHEIDop.GmbID/DC.identifier">gmb-2022-375717</meta:user-defined>
    <meta:user-defined meta:name="OVERHEIDop.versieInformatie"/>
  </office:meta>
</office:document-meta>
</file>