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W. Binnemaleane 1 in Minnert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2 heeft de gemeente een melding ontvangen op grond van het Activiteitenbesluit milieubeheer voor de locatie W. Binnemaleane 1 in Minnertsga. De melding is geregistreerd onder zaaknummer MM-20220043. De melding betreft het plaatsen van een kleine windmolen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7571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71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71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W. Binnemaleane 1 in Minnertsga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716</meta:user-defined>
    <meta:user-defined meta:name="OVERHEIDop.GmbID/DC.identifier">gmb-2022-375716</meta:user-defined>
    <meta:user-defined meta:name="OVERHEIDop.versieInformatie"/>
  </office:meta>
</office:document-meta>
</file>