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 door ziekte, langs Delftsewallenpad bij kruising Nootdorpsepad-Delftsewallenpad (N 52 2.888, E 4 28.973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augustus 2022 een besluit verzonden op de aanvraag met zaaknummer 2022-072946 voor het kappen en herplanten van één boom door ziekte op locatie langs Delftsewallenpad bij kruising Nootdorpsepad-Delftsewallenpad (N 52 2.888, E 4 28.973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7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ngs het spoor van de RandstadRail bij kruising Nootdorpsepad-Delftsewallenpad (N 52 2.888, E 4 28.973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één boom door ziekte, langs Delftsewallenpad bij kruising Nootdorpsepad-Delftsewallenpad (N 52 2.888, E 4 28.973) te Zoeterm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712</meta:user-defined>
    <meta:user-defined meta:name="OVERHEIDop.GmbID/DC.identifier">gmb-2022-375712</meta:user-defined>
    <meta:user-defined meta:name="OVERHEIDop.versieInformatie"/>
  </office:meta>
</office:document-meta>
</file>