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 door onherstelbaar slechte conditie, tegenover Natuursteenlaan 63, tegenover Lava 6 en tussen Basalt 24 en 2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2 een besluit verzonden op de aanvraag met zaaknummer 2022-072945 voor het kappen en herplanten van drie bomen door onherstelbaar slechte conditie op locatie tegenover Natuursteenlaan 63, tegenover Lava 6 en tussen Basalt 24 en 27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7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genover Natuursteenlaan 63, tegenover Lava 6 en tussen Basalt 24 en 27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rie bomen door onherstelbaar slechte conditie, tegenover Natuursteenlaan 63, tegenover Lava 6 en tussen Basalt 24 en 27 te Zoeter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10</meta:user-defined>
    <meta:user-defined meta:name="OVERHEIDop.GmbID/DC.identifier">gmb-2022-375710</meta:user-defined>
    <meta:user-defined meta:name="OVERHEIDop.versieInformatie"/>
  </office:meta>
</office:document-meta>
</file>