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Oosteinderweg 1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60525 </text:span>
          </text:p>
            <text:p text:style-name="common-al">Gemeente Aalsmeer heeft op 2 augustus 2022 een aanvraag omgevingsvergunning ontvangen voor het realiseren van een accuruimte in het bestaande gebouw. De locatie is Oosteinderweg 189.</text:p>
            <text:p text:style-name="tussenkopcur">
            <text:span text:style-name="nadrukvet">Rectificatie</text:span>
          </text:p>
            <text:p text:style-name="common-al">De aanvraag heeft geen betrekking op het bouwen van een technische ruimte in de Waterwolftunnel, maar op het realiseren van een accuruimte in het bestaande gebouw op het adres Oosteinderweg 189. Zie voor eerdere bekendmaking Gemeenteblad 2022 nr. <text:a xlink:href="https://zoek.officielebekendmakingen.nl/gmb-2022-358915.html" xlink:type="simple">358915</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570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0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0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rectificatie aanvraag omgevingsvergunning ontvangen – Oosteinderweg 189</meta:user-defined>
    <meta:user-defined meta:name="DCTERMS.W3CDTF/DCTERMS.available">2022-08-17</meta:user-defined>
    <meta:user-defined meta:name="DCTERMS.W3CDTF/OVERHEIDop.jaargang">2022</meta:user-defined>
    <meta:user-defined meta:name="OVERHEIDop.publicationIssue">375709</meta:user-defined>
    <meta:user-defined meta:name="OVERHEIDop.GmbID/DC.identifier">gmb-2022-375709</meta:user-defined>
    <meta:user-defined meta:name="OVERHEIDop.versieInformatie"/>
  </office:meta>
</office:document-meta>
</file>