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zes bomen, een boom naast Vletkade 1, een boom bij de kruising Kadelaan en Broekwegkade achter Kadelaan 180, een boom voor Kadelaan 159 en 161, een boom naast Kadelaan 206, een boom aan het water voor Klipperkade 134 en 136 en een boom tussen Pinaskade 41 en 78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6 augustus 2022 een besluit verzonden op de aanvraag met zaaknummer 2022-070091 voor het kappen en herplanten van zes bomen: een boom naast Vletkade 1, een boom bij de kruising Kadelaan en Broekwegkade achter Kadelaan 180, een boom voor Kadelaan 159 en 161, een boom naast Kadelaan 206, een boom aan het water voor Klipperkade 134 en 136 en een boom tussen Pinaskade 41 en 78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70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ast Vletkade 1, bij dPinaskade 41 en 78 te Zoetermeer</meta:user-defined>
    <dc:language>nl</dc:language>
    <meta:user-defined meta:name="OVERHEIDop.locatietype/OVERHEIDop.gebiedsmarkering">Lijn</meta:user-defined>
    <meta:user-defined meta:name="DC.title">Kennisgeving besluit omgevingsvergunning voor het kappen en herplanten van zes bomen, een boom naast Vletkade 1, een boom bij de kruising Kadelaan en Broekwegkade achter Kadelaan 180, een boom voor Kadelaan 159 en 161, een boom naast Kadelaan 206, een boom aan het water voor Klipperkade 134 en 136 en een boom tussen Pinaskade 41 en 78 te Zoetermeer</meta:user-defined>
    <meta:user-defined meta:name="DCTERMS.W3CDTF/DCTERMS.available">2022-08-17</meta:user-defined>
    <meta:user-defined meta:name="DCTERMS.W3CDTF/OVERHEIDop.jaargang">2022</meta:user-defined>
    <meta:user-defined meta:name="OVERHEIDop.publicationIssue">375706</meta:user-defined>
    <meta:user-defined meta:name="OVERHEIDop.GmbID/DC.identifier">gmb-2022-375706</meta:user-defined>
    <meta:user-defined meta:name="OVERHEIDop.versieInformatie"/>
  </office:meta>
</office:document-meta>
</file>