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welke tijdelijk in gebruik zal worden genomen voor mantelzorg aan Oosterend 39a te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5 juni 2022, het bouwen van een schuur welke tijdelijk in gebruik zal worden genomen voor mantelzorg, Oosterend 39a te Oosterend, kenmerk 2022-0093-00241944. Het besluit moet op uiterlijk 28 september 2022 genomen zijn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570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0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41944</meta:user-defined>
    <dc:language>nl</dc:language>
    <meta:user-defined meta:name="OVERHEIDop.locatietype/OVERHEIDop.gebiedsmarkering">Adres</meta:user-defined>
    <meta:user-defined meta:name="DC.title">Verlenging beslistermijn voor het bouwen van een schuur welke tijdelijk in gebruik zal worden genomen voor mantelzorg aan Oosterend 39a te Oosteren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705</meta:user-defined>
    <meta:user-defined meta:name="OVERHEIDop.GmbID/DC.identifier">gmb-2022-375705</meta:user-defined>
    <meta:user-defined meta:name="OVERHEIDop.versieInformatie"/>
  </office:meta>
</office:document-meta>
</file>