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2 dakkapellen aan de Burgemeester Van der Lelystraat 55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Burgemeester van der Lelystraat 55, 4285 BJ, </text:span>plaatsen van 2 dakkapellen (2022-025973); verzonden op 9 augustus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570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0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0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2 dakkapellen aan de Burgemeester Van der Lelystraat 55 in Woudrichem</meta:user-defined>
    <meta:user-defined meta:name="DCTERMS.W3CDTF/DCTERMS.available">2022-08-18</meta:user-defined>
    <meta:user-defined meta:name="DCTERMS.W3CDTF/OVERHEIDop.jaargang">2022</meta:user-defined>
    <meta:user-defined meta:name="OVERHEIDop.publicationIssue">375702</meta:user-defined>
    <meta:user-defined meta:name="OVERHEIDop.GmbID/DC.identifier">gmb-2022-375702</meta:user-defined>
    <meta:user-defined meta:name="OVERHEIDop.versieInformatie"/>
  </office:meta>
</office:document-meta>
</file>