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32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augustus 2022 een omgevingsvergunning verleend voor het bouwen van een garage op de locatie Emmaweg 32a te Kortenhoef (zaaknummer Z.7157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6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569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9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mmaweg 32a te Kortenhoef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97</meta:user-defined>
    <meta:user-defined meta:name="OVERHEIDop.GmbID/DC.identifier">gmb-2022-375697</meta:user-defined>
    <meta:user-defined meta:name="OVERHEIDop.versieInformatie"/>
  </office:meta>
</office:document-meta>
</file>