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64 in Bergen (NH), het kappen van een esdoorn, verzenddatum 13 januari 2022 (Z056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6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orpsstraat 64 in Bergen (NH), het kappen van een esdoorn, verzenddatum 13 januari 2022 (Z056745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69</meta:user-defined>
    <meta:user-defined meta:name="OVERHEIDop.GmbID/DC.identifier">gmb-2022-37569</meta:user-defined>
    <meta:user-defined meta:name="OVERHEIDop.versieInformatie"/>
  </office:meta>
</office:document-meta>
</file>