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22 te Liessel</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voor het wijzigen van de draagconstructie op de locatie Loon 22 te Liessel. De zaak is geregistreerd onder nummer HZ-2022-095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56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oon 22 te Liessel</meta:user-defined>
    <meta:user-defined meta:name="DCTERMS.W3CDTF/DCTERMS.available">2022-08-17</meta:user-defined>
    <meta:user-defined meta:name="DCTERMS.W3CDTF/OVERHEIDop.jaargang">2022</meta:user-defined>
    <meta:user-defined meta:name="OVERHEIDop.externeBijlage">aanvraag wijzigen draagconstructie Loon 22|exb-2022-47002</meta:user-defined>
    <meta:user-defined meta:name="OVERHEIDop.publicationIssue">375685</meta:user-defined>
    <meta:user-defined meta:name="OVERHEIDop.GmbID/DC.identifier">gmb-2022-375685</meta:user-defined>
    <meta:user-defined meta:name="OVERHEIDop.versieInformatie"/>
  </office:meta>
</office:document-meta>
</file>