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schaftwagen Dixi toilet en rolsteiger, Agniet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keet/schaftwagen Dixi en toilet rolsteiger</text:p>
            <text:p text:style-name="common-al">Locatie: Agnietenstraat </text:p>
            <text:p text:style-name="common-al">Datum: 15 augustus 2022 tot en met 20 december 2022</text:p>
            <text:p text:style-name="common-al">Dossiernummer: 67947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8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keet/schaftwagen Dixi toilet en rolsteiger, Agnietenstraat</meta:user-defined>
    <meta:user-defined meta:name="DCTERMS.W3CDTF/DCTERMS.available">2022-08-17</meta:user-defined>
    <meta:user-defined meta:name="DCTERMS.W3CDTF/OVERHEIDop.jaargang">2022</meta:user-defined>
    <meta:user-defined meta:name="OVERHEIDop.publicationIssue">375681</meta:user-defined>
    <meta:user-defined meta:name="OVERHEIDop.GmbID/DC.identifier">gmb-2022-375681</meta:user-defined>
    <meta:user-defined meta:name="OVERHEIDop.versieInformatie"/>
  </office:meta>
</office:document-meta>
</file>