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Manitobaplein 1 7671GS Vriezenveen,  zaaknummer 1700ESUITE545052021, verbouwen van het gemeent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itobaplein 1 7671GS Vriezenveen,</text:p>
            <text:p text:style-name="common-al">Project: verbouwen van het gemeentehuis</text:p>
            <text:p text:style-name="common-al">Verzonden: 26-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5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45052021</meta:user-defined>
    <meta:user-defined meta:name="DCTERMS.abstract">verbouwen van het gemeentehuis</meta:user-defined>
    <dc:language>nl</dc:language>
    <meta:user-defined meta:name="OVERHEIDop.locatietype/OVERHEIDop.gebiedsmarkering">Punt</meta:user-defined>
    <meta:user-defined meta:name="DC.title">Gemeente Twenterand - verleende omgevingsvergunning, , Manitobaplein 1 7671GS Vriezenveen,  zaaknummer 1700ESUITE545052021, verbouwen van het gemeentehuis.</meta:user-defined>
    <meta:user-defined meta:name="DCTERMS.W3CDTF/DCTERMS.available">2022-02-02</meta:user-defined>
    <meta:user-defined meta:name="DCTERMS.W3CDTF/OVERHEIDop.jaargang">2022</meta:user-defined>
    <meta:user-defined meta:name="OVERHEIDop.publicationIssue">37568</meta:user-defined>
    <meta:user-defined meta:name="OVERHEIDop.GmbID/DC.identifier">gmb-2022-37568</meta:user-defined>
    <meta:user-defined meta:name="OVERHEIDop.versieInformatie"/>
  </office:meta>
</office:document-meta>
</file>